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position="super 58%"/>
    </style:style>
    <style:style style:name="P4" style:family="paragraph" style:parent-style-name="Standard">
      <style:paragraph-properties fo:text-align="justify" style:justify-single-word="false"/>
      <style:text-properties style:text-position="super 58%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9" style:family="paragraph" style:parent-style-name="Footer">
      <style:text-properties fo:font-size="9pt" fo:font-weight="bold" style:font-size-asian="9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font-size="18pt" style:font-size-asian="18pt"/>
    </style:style>
    <style:style style:name="T5" style:family="text">
      <style:text-properties fo:font-size="20pt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ŚWIADCZENIE</text:p>
      <text:p text:style-name="P2">radnego powiatu brzeskiego, członka zarządu powiatu, sekretarza powiatu, skarbnika powiatu, kierownika jednostki organizacyjnej powiatu,</text:p>
      <text:p text:style-name="P2">osoby zarządzającej powiatową osobą prawną</text:p>
      <text:p text:style-name="P1"><text:span text:style-name="T1">lub osoby wydającej decyzje administracyjne w imieniu starosty</text:span><text:span text:style-name="T3">*</text:span></text:p>
      <text:p text:style-name="Standard"/>
      <text:p text:style-name="Standard">Ja, niżej podpisany(a) ..................................................................................................................,</text:p>
      <text:p text:style-name="Standard"><text:s text:c="75"/><text:span text:style-name="T2">(imiona i nazwisko)</text:span></text:p>
      <text:p text:style-name="Standard">legitymujący(a) się<text:span text:style-name="T4"> </text:span>.....................................................................................................................,</text:p>
      <text:p text:style-name="P3"><text:s text:c="70"/>(należy podać serię i numer dowodu osobistego oraz organ wydający)</text:p>
      <text:p text:style-name="Standard">urodzony(a)<text:span text:style-name="T4"> </text:span>........................................................................ w ....................................................,</text:p>
      <text:p text:style-name="P3"><text:s text:c="77"/>(data) <text:s text:c="91"/>(miejsce)</text:p>
      <text:p text:style-name="Standard">zamieszkały(a)<text:span text:style-name="T4"> </text:span>............................................................................................................................,</text:p>
      <text:p text:style-name="Standard"><text:span text:style-name="T2"><text:s text:c="109"/>(dokładny adres)</text:span></text:p>
      <text:p text:style-name="P5">po zapoznaniu się z przepisami ustawy z dnia 5 czerwca 1998 r. o samorządzie powiatowym (Dz. U. z 2001 r. Nr 142, poz. 1592, z późn. zm.), zgodnie z art. 25e tej ustawy, oświadczam, że mój małżonek<text:span text:style-name="T5"> </text:span>........................................................................................................................ :</text:p>
      <text:p text:style-name="P4"><text:s text:c="112"/>(imiona i nazwisko)</text:p>
      <text:p text:style-name="P5"/>
      <text:p text:style-name="P7">1)<text:tab/><text:span text:style-name="T1">nie prowadzi / prowadzi</text:span> <text:span text:style-name="T2">*</text:span> działalność gospodarczą wykonywaną na terenie powiatu brzeskiego;</text:p>
      <text:p text:style-name="P6">w przypadku prowadzenia takiej działalności przez małżonka należy podać przedmiot działalności, adres, datę rozpoczęcia działalności oraz dane dotyczące dokumentu stwierdzającego prowadzenie działalności: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7"/>
      <text:p text:style-name="P7">2)<text:tab/><text:span text:style-name="T1">nie jest / jest</text:span> <text:span text:style-name="T2">*</text:span> stroną umów cywilnoprawnych zawartych z organami powiatu brzeskiego, jednostkami organizacyjnymi powiatu brzeskiego lub powiatowymi osobami prawnymi (powyższe nie dotyczy stosunków prawnych wynikających z korzystania z powszechnie dostępnych usług lub ze stosunków prawnych powstałych na warunkach powszechnie obowiązujących);</text:p>
      <text:p text:style-name="P6">jeżeli małżonek jest stroną takich umów, należy podać strony umowy, datę jej zawarcia oraz jej przedmiot: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<text:soft-page-break/>c.d. <text:s/>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7"/>
      <text:p text:style-name="P7">3)<text:tab/><text:span text:style-name="T1">nie jest / jest</text:span> <text:span text:style-name="T2">*</text:span> zatrudniony na terenie powiatu brzeskiego w jednostce organizacyjnej samorządu terytorialnego, związku jednostek samorządu terytorialnego albo <text:span text:style-name="T1">nie świadczy</text:span> / <text:span text:style-name="T1">świadczy</text:span> <text:span text:style-name="T2">*</text:span> pracę lub <text:span text:style-name="T1">nie wykonuje</text:span> / <text:span text:style-name="T1">wykonuje</text:span> <text:span text:style-name="T2">*</text:span> czynności zarobkowe na innej podstawie w spółkach prawa handlowego, w których co najmniej 50% udziałów lub akcji posiadają jednostki samorządu terytorialnego;</text:p>
      <text:p text:style-name="P6">jeżeli dotyczy to małżonka, należy podać datę rozpoczęcia świadczenia pracy oraz miejsce: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Text_20_body">Pouczony o odpowiedzialności karnej za składanie fałszywych zeznań z art. 233 § 1 kodeksu karnego, potwierdzam własnoręcznym podpisem prawdziwość danych zamieszczonych w oświadczeniu:</text:p>
      <text:p text:style-name="P5"/>
      <text:p text:style-name="P5"/>
      <text:p text:style-name="P5">........................................., ................................................ <text:s text:c="2"/>.........................................................</text:p>
      <text:p text:style-name="P5"><text:span text:style-name="T2"><text:s text:c="16"/>(miejscowość) <text:s text:c="58"/>(data) <text:s text:c="64"/>(czytelny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9pt" fo:font-weight="bold" style:font-size-asian="9pt" style:font-weight-asian="bold" style:font-weight-complex="bold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(*) – niepotrzebne skreślić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Oświadczenie i informacja dotyczące małżonka</dc:title>
    <dc:subject>oświadczenie informacja małżonka małżonek powiat starostwo brzeg brzeski brzegu</dc:subject>
    <meta:initial-creator>STAROSTWO POWIATOWE</meta:initial-creator>
    <meta:creation-date>2007-06-03T11:52:00</meta:creation-date>
    <dc:creator>Maciej Róg</dc:creator>
    <dc:date>2008-03-07T09:58:00</dc:date>
    <meta:editing-cycles>73</meta:editing-cycles>
    <meta:editing-duration>PT50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6" meta:word-count="276" meta:character-count="9689"/>
  </office:meta>
</office:document-meta>
</file>